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FreeSans2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justify" style:justify-single-word="false" style:text-autospace="non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1pt" fo:language="es" fo:country="AR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P10" style:family="paragraph" style:parent-style-name="Texto_20_independiente_20_2">
      <loext:graphic-properties draw:fill="solid" draw:fill-color="#ffffff"/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/>
      <style:text-properties officeooo:paragraph-rsid="00109163" fo:hyphenate="false" fo:hyphenation-remain-char-count="2" fo:hyphenation-push-char-count="2"/>
    </style:style>
    <style:style style:name="P11" style:family="paragraph" style:parent-style-name="Texto_20_independiente_20_2">
      <style:paragraph-properties fo:margin-left="0cm" fo:margin-right="-0.265cm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fo:font-size="11pt" fo:language="es" fo:country="AR" fo:font-weight="bold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13" style:family="paragraph" style:parent-style-name="TEXTO_20_PROYECTO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weight="bold" officeooo:rsid="0014fcf1" officeooo:paragraph-rsid="0014fcf1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size="11pt" style:font-size-asian="11pt" style:font-name-complex="Verdana" style:font-size-complex="11pt"/>
    </style:style>
    <style:style style:name="T2" style:family="text">
      <style:text-properties fo:font-size="11pt" officeooo:rsid="00109163" style:font-size-asian="11pt" style:font-name-complex="Verdana" style:font-size-complex="11pt"/>
    </style:style>
    <style:style style:name="T3" style:family="text">
      <style:text-properties fo:font-size="11pt" officeooo:rsid="00126e60" style:font-size-asian="11pt" style:font-name-complex="Verdana" style:font-size-complex="11pt"/>
    </style:style>
    <style:style style:name="T4" style:family="text">
      <style:text-properties fo:font-size="11pt" fo:font-weight="bold" style:font-size-asian="11pt" style:font-weight-asian="bold" style:font-name-complex="Verdana" style:font-size-complex="11pt"/>
    </style:style>
    <style:style style:name="T5" style:family="text"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fo:font-size="11pt" fo:font-weight="bold" officeooo:rsid="00109163" style:font-size-asian="11pt" style:font-weight-asian="bold" style:font-name-complex="Verdana" style:font-size-complex="11pt" style:font-weight-complex="bold"/>
    </style:style>
    <style:style style:name="T7" style:family="text">
      <style:text-properties fo:font-size="11pt" fo:font-weight="bold" officeooo:rsid="00126e60" style:font-size-asian="11pt" style:font-weight-asian="bold" style:font-name-complex="Verdana" style:font-size-complex="11pt" style:font-weight-complex="bold"/>
    </style:style>
    <style:style style:name="T8" style:family="text">
      <style:text-properties fo:font-size="11pt" fo:font-style="normal" style:font-size-asian="11pt" style:font-style-asian="normal" style:font-name-complex="Verdana1" style:font-size-complex="11pt"/>
    </style:style>
    <style:style style:name="T9" style:family="text">
      <style:text-properties fo:font-size="11pt" fo:font-style="normal" style:font-size-asian="11pt" style:font-style-asian="normal" style:font-name-complex="Verdana2" style:font-size-complex="11pt" style:font-style-complex="normal"/>
    </style:style>
    <style:style style:name="T10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09163" style:font-size-asian="11pt" style:font-weight-asian="bold" style:font-name-complex="Verdana" style:font-size-complex="11pt" style:font-weight-complex="bold"/>
    </style:style>
    <style:style style:name="T12" style:family="text">
      <style:text-properties style:use-window-font-color="true" fo:font-size="11pt" fo:language="es" fo:country="AR" fo:font-weight="bold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3" style:family="text">
      <style:text-properties style:use-window-font-color="true" fo:font-size="11pt" fo:language="es" fo:country="AR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14" style:family="text">
      <style:text-properties style:use-window-font-color="true" fo:font-size="11pt" fo:language="es" fo:country="AR" fo:font-style="italic" style:letter-kerning="true" style:font-name-asian="Droid Sans Fallback" style:font-size-asian="11pt" style:language-asian="zh" style:country-asian="CN" style:font-style-asian="italic" style:font-name-complex="Verdana1" style:font-size-complex="11pt" style:language-complex="hi" style:country-complex="IN"/>
    </style:style>
    <style:style style:name="T15" style:family="text">
      <style:text-properties style:use-window-font-color="true" fo:font-size="11pt" fo:language="es" fo:country="AR" fo:font-style="normal" style:text-underline-style="none" fo:font-weight="normal" style:letter-kerning="true" style:font-name-asian="Droid Sans Fallback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6" style:family="text">
      <style:text-properties style:use-window-font-color="true" fo:font-size="11pt" fo:language="es" fo:country="AR" fo:font-style="normal" style:text-underline-style="none" fo:font-weight="normal" officeooo:rsid="00109163" style:letter-kerning="true" style:font-name-asian="Droid Sans Fallback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7" style:family="text">
      <style:text-properties fo:color="#000000"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18" style:family="text">
      <style:text-properties fo:color="#000000" style:font-name="Verdana" fo:font-size="11pt" fo:font-weight="bold" officeooo:rsid="00109163" style:font-name-asian="Verdana" style:font-size-asian="11pt" style:font-weight-asian="bold" style:font-name-complex="Verdana" style:font-size-complex="11pt" style:font-weight-complex="bold"/>
    </style:style>
    <style:style style:name="T19" style:family="text">
      <style:text-properties officeooo:rsid="0010916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5">Diputadas y Diputados de Santa Fe:</text:p>
      <text:p text:style-name="P6"/>
      <text:p text:style-name="P6"/>
      <text:p text:style-name="P10"><text:span text:style-name="T1">La comisión de </text:span><text:span text:style-name="T3">S</text:span><text:span text:style-name="T1">eguridad </text:span><text:span text:style-name="T3">P</text:span><text:span text:style-name="T1">ublica, ha considerado el proyecto de comunicación</text:span><text:span text:style-name="T4"> </text:span><text:span text:style-name="T5">36</text:span><text:span text:style-name="T6">682</text:span><text:span text:style-name="T12"> –</text:span><text:span text:style-name="T5"> </text:span><text:span text:style-name="T7">CD</text:span><text:span text:style-name="T5"> – </text:span><text:span text:style-name="T7">BJS</text:span><text:span text:style-name="T1">, de l</text:span><text:span text:style-name="T2">a</text:span><text:span text:style-name="T1"> diputad</text:span><text:span text:style-name="T2">a </text:span><text:span text:style-name="T3">C</text:span><text:span text:style-name="T2">laudia </text:span><text:span text:style-name="T3">G</text:span><text:span text:style-name="T2">iaccone</text:span><text:span text:style-name="T1">, </text:span><text:span text:style-name="T15">por el cual se solicita disponga realizar mayores controles de seguridad, ante los hechos delictivos que padecen los productores agropecuarios y vecinos de </text:span><text:span text:style-name="T16">S</text:span><text:span text:style-name="T15">anto </text:span><text:span text:style-name="T16">T</text:span><text:span text:style-name="T15">ome (zona de contries - departamento </text:span><text:span text:style-name="T16">L</text:span><text:span text:style-name="T15">a </text:span><text:span text:style-name="T16">C</text:span><text:span text:style-name="T15">apital) y </text:span><text:span text:style-name="T16">C</text:span><text:span text:style-name="T15">olonia </text:span><text:span text:style-name="T16">S</text:span><text:span text:style-name="T15">an </text:span><text:span text:style-name="T16">J</text:span><text:span text:style-name="T15">ose, departamento </text:span><text:span text:style-name="T16">L</text:span><text:span text:style-name="T15">as </text:span><text:span text:style-name="T16">C</text:span><text:span text:style-name="T15">olonias.</text:span><text:span text:style-name="T13">; </text:span><text:span text:style-name="T14"><text:s/></text:span><text:span text:style-name="T8">y, por las razones expuestas en los fundamentos</text:span><text:span text:style-name="T9"> y las que podrá dar el miembro informante, esta comisión aconseja la aprobación del siguiente texto con modificaciones:</text:span></text:p>
      <text:p text:style-name="P9"/>
      <text:p text:style-name="P11">PROYECTO DE COMUNICACIÓN</text:p>
      <text:p text:style-name="P7"/>
      <text:p text:style-name="P6">La Cámara de Diputados de la Provincia vería con agrado que el Poder Ejecutivo, a través del organismo que corresponda, <text:span text:style-name="T19">arbitre las medidas necesarias a los fines de que se realicen mayores controles de seguridad, dados los graves hechos delictivos, de violencia e inseguridad, que padecen los productores agropecuarios y vecinos de Santo Tomé, la zona de countries (departamento La Capital) y Colonia San José (departamento Las Colonias), como robos y faenamientos de animales que incluyen tiroteos y saqueos de sus viviendas.-</text:span></text:p>
      <text:p text:style-name="P3"/>
      <text:p text:style-name="P4"><text:span text:style-name="T10">SALA DE LA COMISION, <text:s/></text:span><text:span text:style-name="T11">18</text:span><text:span text:style-name="T17">-0</text:span><text:span text:style-name="T18">9</text:span><text:span text:style-name="T17">-2019</text:span></text:p>
      <text:p text:style-name="P8"/>
      <text:p text:style-name="P13">FIRMANTES: PIERONI – GALASSI – PALO OLIVER - TEJ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FreeSans2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O_20_PROYECTO" style:display-name="TEXTO PROYECTO" style:family="paragraph" style:parent-style-name="Text_20_body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64cm" svg:height="2.041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9-19T10:23:45.921548762</dc:date>
    <meta:print-date>2019-09-18T13:26:58.592821842</meta:print-date>
    <meta:editing-cycles>67</meta:editing-cycles>
    <meta:editing-duration>PT2H49M43S</meta:editing-duration>
    <meta:generator>LibreOffice/6.2.6.2$Linux_X86_64 LibreOffice_project/20$Build-2</meta:generator>
    <meta:document-statistic meta:table-count="0" meta:image-count="1" meta:object-count="0" meta:page-count="1" meta:paragraph-count="7" meta:word-count="195" meta:character-count="1289" meta:non-whitespace-character-count="1092"/>
  </office:meta>
</office:document-meta>
</file>